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Yu Gothic1" svg:font-family="'Yu Gothic'"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Yu Gothic2" svg:font-family="'Yu Gothic'" style:font-family-generic="system" style:font-pitch="variable"/>
  </office:font-face-decls>
  <office:automatic-styles>
    <style:style style:name="P1" style:family="paragraph" style:parent-style-name="Standard">
      <style:paragraph-properties fo:margin-left="0.741cm" fo:margin-right="0cm" fo:text-indent="0cm" style:auto-text-indent="false"/>
    </style:style>
    <style:style style:name="P2" style:family="paragraph" style:parent-style-name="Standard">
      <style:paragraph-properties fo:margin-left="0.741cm" fo:margin-right="0cm" fo:text-indent="0cm" style:auto-text-indent="false"/>
      <style:text-properties style:font-name="Yu Gothic" style:font-name-asian="Yu Gothic2"/>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3"/>
    <style:style style:name="P7" style:family="paragraph" style:parent-style-name="List_20_Paragraph">
      <style:paragraph-properties fo:margin-left="1.498cm" fo:margin-right="0cm" fo:text-indent="0cm" style:auto-text-indent="false"/>
    </style:style>
    <style:style style:name="T1" style:family="text">
      <style:text-properties style:font-name="Yu Gothic" style:font-name-asian="Yu Gothic2"/>
    </style:style>
    <style:style style:name="T2" style:family="text">
      <style:text-properties style:font-name="Yu Gothic" fo:font-size="12pt" fo:font-weight="bold" style:font-name-asian="Yu Gothic2" style:font-size-asian="12pt" style:font-weight-asian="bold" style:font-size-complex="12pt"/>
    </style:style>
    <style:style style:name="T3" style:family="text">
      <style:text-properties style:font-name="Yu Gothic" fo:font-weight="bold" style:font-name-asian="Yu Gothic2" style:font-weight-asian="bold"/>
    </style:style>
    <style:style style:name="T4" style:family="text">
      <style:text-properties style:font-name="Yu Gothic" fo:font-style="italic" style:font-name-asian="Yu Gothic2"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ernaussagen der hannoverschen Politiker/innen und der Verwaltung bei unseren (DIM) Gesprächen zur Bürgerbeteiligung in Hannover. </text:span></text:p>
      <text:p text:style-name="Standard"><text:span text:style-name="T2">Nach Überarbeitung und Besprechung im DIM-Plenum könnten Aussagen der Politiker/innen veröffentlicht werden!</text:span></text:p>
      <text:p text:style-name="Standard"><text:span text:style-name="T3">Iyabo Kaczmarek</text:span><text:span text:style-name="T1"> 29. Juli 2019, mit Markus, Birgit und Klaus von DIM</text:span></text:p>
      <text:list xml:id="list2798452869069768981" text:style-name="WWNum1">
        <text:list-item>
          <text:p text:style-name="P4"><text:span text:style-name="T1">Bewegung schafft man auch ohne Verwaltung (Platz Projekt)</text:span></text:p>
        </text:list-item>
        <text:list-item>
          <text:p text:style-name="P4"><text:span text:style-name="T1">Bürgerbeteiligung als Vierte Gewalt</text:span></text:p>
        </text:list-item>
        <text:list-item>
          <text:p text:style-name="P4"><text:span text:style-name="T1">Ihr müsst Euch mit jungen Aktivist/innen vernetzen</text:span></text:p>
        </text:list-item>
        <text:list-item>
          <text:p text:style-name="P4"><text:span text:style-name="T1">Euer Konzept zur Bürgerbeteiligung solltet <text:s/>Ihr auch ohne den Stadtrat durchsetzen. Dieses Gewicht führt dann vielleicht dazu, dass der Stadtrat es übernimmt.</text:span></text:p>
        </text:list-item>
        <text:list-item>
          <text:p text:style-name="P4"><text:span text:style-name="T1">Stimmt unseren Grundsätzen der Bürgerbeteiligung und des Bürgerrates voll zu</text:span></text:p>
        </text:list-item>
      </text:list>
      <text:p text:style-name="Standard"><text:span text:style-name="T3">Eckhard Scholz und Philipp Felsen</text:span><text:span text:style-name="T1"> / CDU 1. August 2019, mit Anette, Birgit, Markus, Klaus und Uwe von DIM</text:span></text:p>
      <text:list xml:id="list35734225" text:continue-numbering="true" text:style-name="WWNum1">
        <text:list-item>
          <text:p text:style-name="P4"><text:span text:style-name="T1">Marktkirche Scholz: Lehnt Bürgerrat als Vierte Gewalt ab. Ist aber zu einem Bürgerrat gesprächsbereit. </text:span></text:p>
        </text:list-item>
        <text:list-item>
          <text:p text:style-name="P4"><text:span text:style-name="T1">Transparenz ist für gelungene Bürgerbeteiligung unverzichtbar! Vorher informieren und die Durchführung transparent gestalten. Nachvollziehbarer Terminplan!</text:span></text:p>
        </text:list-item>
        <text:list-item>
          <text:p text:style-name="P4"><text:span text:style-name="T1">Echte Beteiligung macht Arbeitsverläufe kontrollierbar. Das ist in der Verwaltung nicht immer gewünscht.</text:span></text:p>
        </text:list-item>
        <text:list-item>
          <text:p text:style-name="P4"><text:span text:style-name="T1">Zum „Bürgerrat“ muss ich mir meine Meinung noch bilden. Als beratende Instanz ja! Als kontrollierende Instanz bin ich mir nicht ganz sicher. </text:span><text:span text:style-name="T4">Keine klare Meinung</text:span><text:span text:style-name="T1">.</text:span></text:p>
        </text:list-item>
        <text:list-item>
          <text:p text:style-name="P4"><text:span text:style-name="T1">Er nennt positive Beispiele für frühe Einbeziehung der Bürger/innen.</text:span></text:p>
        </text:list-item>
        <text:list-item>
          <text:p text:style-name="P4"><text:span text:style-name="T1">Hannover hat ein sehr starkes politisches Leben von Bürgergruppen. Das muss genutzt werden, um z.B. die langen Laufzeiten von Vorhaben zu verkürzen.</text:span></text:p>
        </text:list-item>
        <text:list-item>
          <text:p text:style-name="P4"><text:soft-page-break/><text:span text:style-name="T1">Welcher Wohnraum soll geschaffen werden? Die Klärung dieser Frage wäre eine hervorragende Aufgabe für Bürgerbeteiligung.</text:span></text:p>
        </text:list-item>
        <text:list-item>
          <text:p text:style-name="P4"><text:span text:style-name="T1">Hannover hat eine exzellente Einnahmesituation. Hat aber angeblich für größere Aufgaben wie z.B. Bürgerbeteiligung kein Geld. In einigen Jahren wird die Frage gestellt werden, was überhaupt noch gefördert werden kann. Diese Entscheidung wäre ein wichtiges Feld für die Bürgerbeteiligung und den Bürgerrat.</text:span></text:p>
        </text:list-item>
      </text:list>
      <text:p text:style-name="Standard"><text:span text:style-name="T3">Belit Onay, Freya Markovis, Daniel Gardemin, Norbert Gast</text:span><text:span text:style-name="T1"> / Die Grünen, 12. August, mit Markus, Kerstin, Anette, Birgit und Klaus von DIM</text:span></text:p>
      <text:list xml:id="list1209892626054706603" text:style-name="WWNum2">
        <text:list-item>
          <text:p text:style-name="P5"><text:span text:style-name="T1">Marktkirche Onay: BB stärken, die Initiativen abholen, Beteiligung nach gleichberechtigtem Prinzip: Zufallsauswahl </text:span><text:bookmark text:name="_GoBack"/><text:span text:style-name="T1">gut! Migranten einbeziehen. Strukturen schaffen. </text:span></text:p>
        </text:list-item>
        <text:list-item>
          <text:p text:style-name="P5"><text:span text:style-name="T1">Marktkirche Onay: Bürgerrat sollte auf jeden Fall verwirklicht werden, jedoch sind zwei Jahre zu kurz, rechtliche Präzisierung erforderlich. „Wir brauchen einen Beteiligungsrat, frühzeitige Beteiligung vor der gesetzlichen und vor der Planung. Eventuell BT auch als Stabsstelle beim OB. Bürgerbeteiligungszentrum ? Antwort: Beteiligungsanlaufstelle + Infoportal + Mitarbeiterqualität. </text:span></text:p>
        </text:list-item>
        <text:list-item>
          <text:p text:style-name="P5"><text:span text:style-name="T1">Gardemin: Beteiligung muss wie bei Euch den Kern von Entscheidungen ausmachen. Bisher wird Beteiligung als „Information“ verstanden. Es besteht die Angst, dass Verwaltung und Politik etwas abgenommen wird. </text:span></text:p>
        </text:list-item>
      </text:list>
      <text:p text:style-name="P7"><text:span text:style-name="T1">Standards der Beteiligung sind sehr wichtig!</text:span></text:p>
      <text:list xml:id="list35766212" text:continue-numbering="true" text:style-name="WWNum2">
        <text:list-item>
          <text:p text:style-name="P5"><text:span text:style-name="T1">Onay: Hat auch im Land für Beteiligung gearbeitet. Dort sei kritisiert worden, dass Beteiligungsinteressierte aus der Mittelschicht kämen. Daher sei er sehr an einem Beteiligungsrat interessiert.</text:span></text:p>
        </text:list-item>
        <text:list-item>
          <text:p text:style-name="P5"><text:span text:style-name="T1">Eine hohe Arbeitsbelastung der Stadtverwaltung kann durch gute Beteiligungskonzepte aufgehoben werden.</text:span></text:p>
        </text:list-item>
        <text:list-item>
          <text:p text:style-name="P5"><text:span text:style-name="T1">Gast: Leute vom Jugendbeteiligungsbüro bei DIM einbeziehen!</text:span></text:p>
        </text:list-item>
        <text:list-item>
          <text:p text:style-name="P5"><text:span text:style-name="T1">Markovis: Wir sollten unsere beiden Beteiligungskonzept e zusammenlegen. Bisher kommen wir mit unserem Konzept nicht weiter. Deswegen brauchen wir Eure Konzepte! </text:span></text:p>
        </text:list-item>
        <text:list-item>
          <text:p text:style-name="P5"><text:soft-page-break/><text:span text:style-name="T1">Gardemin: Die Verwaltung ist offener als man denkt. Dennoch ist der Beton schwer zu überwinden. Daher sollten wir die Einzelfäden zusammenführen. </text:span></text:p>
        </text:list-item>
        <text:list-item>
          <text:p text:style-name="P5"><text:span text:style-name="T1">Onay: Beteiligungsakzeptanz ist da! Ihr solltet Eure Wünsche und Detailfragen an mich weiterreichen! <text:s/></text:span></text:p>
        </text:list-item>
      </text:list>
      <text:p text:style-name="P7"><text:span text:style-name="T1">Das Revisionsrecht, das Initiativerecht etc. sollten für die Grundsätze der Bürgerbeteiligung und den Beteiligungsrat <text:s/>einbezogen werden.</text:span></text:p>
      <text:p text:style-name="P7"><text:span text:style-name="T1">Ihr solltet Austauschkanäle z.B. zu dem Fachausschuss im Stadtrat schaffen.</text:span></text:p>
      <text:p text:style-name="P7"><text:span text:style-name="T1">Zu den Vorhabenbezogenen Beteiligungsverfahren sollten noch einige Details näher entwickelt werden, auch die Bezüge zu den Bezirksräten.</text:span></text:p>
      <text:p text:style-name="Standard"><text:span text:style-name="T3">Werkstattgespräch mit Daniel Bister</text:span><text:span text:style-name="T1"> im Rathaus 16. August, mit Markus, Uwe, Birgit und Klaus von DIM </text:span></text:p>
      <text:list xml:id="list35745245" text:continue-numbering="true" text:style-name="WWNum2">
        <text:list-item>
          <text:p text:style-name="P5"><text:span text:style-name="T1">Wir wollen auf der Arbeitsebene einen Beteiligungsrat anstreben. Die Entscheidung trifft die Dezernentenkonferenz.</text:span></text:p>
        </text:list-item>
        <text:list-item>
          <text:p text:style-name="P5"><text:span text:style-name="T1">Diese Arbeitsebene könnten wir jetzt mit DIM herstellen und gemeinsam an einem Papier arbeiten.</text:span></text:p>
        </text:list-item>
        <text:list-item>
          <text:p text:style-name="P5"><text:span text:style-name="T1">Die Verwaltungshierarchie: </text:span></text:p>
        </text:list-item>
        <text:list-item>
          <text:p text:style-name="P5"><text:span text:style-name="T1">Herr Kallenberg/Vorgesetzter, Herr Dierks/Fachbereichsleitung, Frau RYSKI/Dezernentin. </text:span></text:p>
        </text:list-item>
      </text:list>
      <text:p text:style-name="P7"><text:span text:style-name="T3">KOORDINIERUNGSSTELLE</text:span><text:span text:style-name="T1"> Abteilung 18.64 mit Daniel und Julia 1,5 Stellen; wir auf 3 Stellen aufgestockt. + Online-Stellen</text:span></text:p>
      <text:p text:style-name="P7"><text:span text:style-name="T3">JOUR FIX </text:span><text:span text:style-name="T1">tagt alle 2-3 für Redaktionssachen</text:span></text:p>
      <text:p text:style-name="P7"><text:span text:style-name="T3">FACHTEAM </text:span><text:span text:style-name="T1">Sachgebietsleitung + Bereichsleitung, 10-15 Personen tagt alle 8 Wochen</text:span></text:p>
      <text:p text:style-name="P7"><text:span text:style-name="T3">STEUERUNGSGRUPPE </text:span><text:span text:style-name="T1">mit Fachbereichsleitung</text:span></text:p>
      <text:p text:style-name="P7"><text:span text:style-name="T3">DEZERNENTENKONFERENZ </text:span><text:span text:style-name="T1">überarbeitet Vorlagen und trägt Bedenken vor</text:span></text:p>
      <text:p text:style-name="P7"><text:span text:style-name="T3">HVB/OB</text:span></text:p>
      <text:p text:style-name="P7"><text:soft-page-break/><text:span text:style-name="T3">STADTRAT + AUSSCHUSS</text:span></text:p>
      <text:list xml:id="list35755917" text:continue-numbering="true" text:style-name="WWNum2">
        <text:list-item>
          <text:p text:style-name="P5"><text:span text:style-name="T1">Potsdam hat ein Beteiligungsbüro. Das könnte man in Hannover auch machen. Wird aber nur durch Intervention der Bürger zu realisieren sein.</text:span></text:p>
        </text:list-item>
        <text:list-item>
          <text:p text:style-name="P5"><text:span text:style-name="T1">In Phase 3 (Öffentlichkeitsarbeit) Gespräche mit Teilen der Verwaltung führen (Kallenberg, Dierks, Dezernentenkonferenz). Am besten bevor öffentliche Veranstaltungen starten)</text:span></text:p>
        </text:list-item>
        <text:list-item>
          <text:p text:style-name="P5"><text:span text:style-name="T1">Die vorläufigen Handlungsempfehlungen liegen uns vor und werden erläutert: </text:span><text:span text:style-name="T3">Qualifizierung</text:span><text:span text:style-name="T1"> (z.B. Fortbildung) von Bürger/innen</text:span></text:p>
        </text:list-item>
      </text:list>
      <text:p text:style-name="P7"><text:span text:style-name="T3">Beteiligung</text:span><text:span text:style-name="T1"> als Teil der internen Fortbildung der Verwaltung</text:span></text:p>
      <text:p text:style-name="P7"><text:span text:style-name="T3">Netzwerke: </text:span><text:span text:style-name="T1">Offene Foren und Runden zum Thema Beteiligung</text:span></text:p>
      <text:p text:style-name="P7"><text:span text:style-name="T1">Das bisherige </text:span><text:span text:style-name="T3">Beteiligungsforum </text:span><text:span text:style-name="T1">soll erhalten bleiben</text:span></text:p>
      <text:p text:style-name="P7"><text:span text:style-name="T3">Qualitätsmanagement und ständige Fortschreibung </text:span><text:span text:style-name="T1">der Handlungsempfehlungen</text:span></text:p>
      <text:list xml:id="list35739283" text:continue-numbering="true" text:style-name="WWNum2">
        <text:list-item>
          <text:p text:style-name="P5"><text:span text:style-name="T3">Ziel: Der Beteiligungsrat und die Grundsätze der Bürgerbeteiligung in die Verwaltungssatzung hineinschreiben. </text:span><text:span text:style-name="T1">Daher Fortsetzung der Gespräche mit einem neuen Termin (der noch nicht fixiert ist).</text:span></text:p>
        </text:list-item>
      </text:list>
      <text:p text:style-name="Standard"><text:span text:style-name="T3">Julian Klippert </text:span><text:span text:style-name="T1">/ DIE PARTEI, 17. September 2019, mit Walter, Anette und Klaus von DIM </text:span></text:p>
      <text:list xml:id="list35757442" text:continue-numbering="true" text:style-name="WWNum2">
        <text:list-item>
          <text:p text:style-name="P5"><text:span text:style-name="T1">Beteiligung ist unterentwickelt</text:span></text:p>
        </text:list-item>
        <text:list-item>
          <text:p text:style-name="P5"><text:span text:style-name="T1">„Politik zum Anfassen“ ist gut, leider gibt es kein Jugendparlament</text:span></text:p>
        </text:list-item>
        <text:list-item>
          <text:p text:style-name="P5"><text:span text:style-name="T1">Brennpunktbevölkerung sollte in den Beteiligungsrat einbezogen werden. Daher Auswahl der Mitglieder nicht nach statistischen Verfahren, sondern nach soziologischen (Milieu-Theorie)</text:span></text:p>
        </text:list-item>
        <text:list-item>
          <text:p text:style-name="P5"><text:span text:style-name="T1">Für aus dem Beteiligungsrat ausscheidende Jugendliche müssten neue Leute nachrücken. Das heißt, das Prinzip des Nichtnachrückens müsste überdacht werden.</text:span></text:p>
        </text:list-item>
        <text:list-item>
          <text:p text:style-name="P5"><text:span text:style-name="T1">Das Beteiligungsverfahren zum Steintor wird als „verwalteter Akt“, von der Stadt dominiert bezeichnet.</text:span></text:p>
        </text:list-item>
        <text:list-item>
          <text:p text:style-name="P5"><text:soft-page-break/><text:span text:style-name="T1">Die 13 Bezirksräte liefern an die Verwaltung. Sie seien schwach und müssten kritisch gesehen werden. Die Verwaltung <text:s/>entscheidet dann über eine Vorlage der Forderungen der Bezirksräte an den Stadtrat/die Ausschüsse. Diese tagen dann bürgerfeindlich um 13 Uhr. Der Beteiligungsrat müsste also bessere Lösungen für Bürger und Bezirksräte schaffen.</text:span></text:p>
        </text:list-item>
        <text:list-item>
          <text:p text:style-name="P5"><text:span text:style-name="T1">„Der Beteiligungsrat ist eine spannende Idee!“ Die genaue Wirkung des Beteiligungsrates im Kontext mit Rat, Verwaltung und Bezirksräten müsste noch näher überlegt werden.</text:span></text:p>
        </text:list-item>
        <text:list-item>
          <text:p text:style-name="P5"><text:span text:style-name="T1">Die Mehrheitsfraktionen im Rat arbeiten sehr eng mit der Verwaltung zusammen (Flurgespräche). Das führt zu einer sehr entscheidenden Rolle der Verwaltung. Ein Gespräch, das sehr eingespielt ist!</text:span></text:p>
        </text:list-item>
        <text:list-item>
          <text:p text:style-name="P5"><text:span text:style-name="T1">Die Website der LHH müsste transparenter werden! Dabei sind die langfristigen Projekte besonders wichtig!</text:span></text:p>
        </text:list-item>
        <text:list-item>
          <text:p text:style-name="P5"><text:span text:style-name="T1">Das neue Gymnasium in Bemerode ist ein exzellentes Beispiel, an dem der Beteiligungsrat sofort hätte tätig werden können. </text:span></text:p>
        </text:list-item>
        <text:list-item>
          <text:p text:style-name="P5"><text:span text:style-name="T1">Ich könnte Fragen von DIM über die Fraktionen in den Rat einbringen.</text:span></text:p>
        </text:list-item>
        <text:list-item>
          <text:p text:style-name="P5"><text:span text:style-name="T1">Breites interfraktionelles Bündnis zum Thema Beteiligung (ohne Verwaltung) sei möglich! <text:s text:c="3"/></text:span></text:p>
        </text:list-item>
        <text:list-item>
          <text:p text:style-name="P5"><text:span text:style-name="T1">Der Kulturhauptstadtprozess sei ein wichtiges Thema für politische Bürgerbeteiligung. Das dort verwendete „Agoraprinzip“ sei bisher nicht politisch! (Kontakt mit Melanie Botzki/Kulturbüro).</text:span></text:p>
        </text:list-item>
      </text:list>
      <text:p text:style-name="Standard"><text:span text:style-name="T3">Marc Hansmann, Lars Kelich, Neele Bodermann</text:span><text:span text:style-name="T1"> / SPD, 20. September 2019, mit Birgit, Markus und Klaus von DIM</text:span></text:p>
      <text:list xml:id="list4947399787283948633" text:style-name="WWNum3">
        <text:list-item>
          <text:p text:style-name="P6"><text:span text:style-name="T1">Marktkirche Hansmann: Würde Hannover wieder zur Bürgerbeteiligungsstadt machen und das Zufallsprinzip bei Beteiligungsverfahren realisieren. Will geradezu euphorisch etwas in Richtung Bürgerrat tuen, eine Stabsstelle beim OB einrichten. </text:span></text:p>
        </text:list-item>
        <text:list-item>
          <text:p text:style-name="P6"><text:soft-page-break/><text:span text:style-name="T1">Hansmann: Wie stellen wir eine neue, effektive kommunale Selbstverwaltung wieder her? Da waren wir schon einmal weiter. Früher galt Hannover als vorbildlich für Bürgerbeteiligung in Deutschland.</text:span></text:p>
        </text:list-item>
        <text:list-item>
          <text:p text:style-name="P6"><text:span text:style-name="T1">Hansmann: Ich würde gern den Rahmen eines Vorhabens (Finanzen, Zeit etc) klar machen, auf dem dann Beteiligung aufbaut, stattfindet.</text:span></text:p>
        </text:list-item>
        <text:list-item>
          <text:p text:style-name="P6"><text:span text:style-name="T1">Hansmann: Ich würde gern vorhabenbezogene Beteiligungsverfahren einsetzen, bin aber skeptisch bezüglich eines Beteiligungsrates. Wir gehen aber mit einer großen Offenheit in eine Diskussion darüber hinein.</text:span></text:p>
        </text:list-item>
        <text:list-item>
          <text:p text:style-name="P6"><text:span text:style-name="T1">Hansmann: Agilität (Agilität ist die Gewandtheit, Wendigkeit oder Beweglichkeit von Organisationen und Personen bzw. in Strukturen und Prozessen. Man reagiert flexibel auf unvorhergesehene Ereignisse und neue Anforderungen. Man ist, etwa in Bezug auf Veränderungen, nicht nur reaktiv, sondern auch proaktiv) als neuer Ansatz als OB in Hannover. „Da muss Beteiligung mit hinein. Dazu braucht es Grundsätze der hannoverschen Beteiligung. Ein Beteiligungsrat kommt mir ein bisschen hochgestochen vor. Wie können wir das Zufallsprinzip stärken? Darüber können wir weiter reden!“</text:span></text:p>
        </text:list-item>
        <text:list-item>
          <text:p text:style-name="P6"><text:span text:style-name="T1">Kelich: „Mit einem Beteiligungsbeirat sind wir mit Ihnen nicht weit auseinander.“ Nicht näher spezifiziert, jedoch solle ein Beirat nicht nur aus Experten bestehen, das Zufallsprinzip könne hinzugezogen werden. <text:s/></text:span></text:p>
        </text:list-item>
      </text:list>
      <text:p text:style-name="P2"/>
      <text:p text:style-name="P1"><text:span text:style-name="T1">Klaus Windolph/21. September 2019/Marktkirche 25.9. Klaus Windolp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Yu Gothic1" svg:font-family="'Yu Gothic'"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Yu Gothic2" svg:font-family="'Yu 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Yu Gothic2"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Yu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98cm"/>
        </style:list-level-properties>
        <style:text-properties style:font-name="Yu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1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Yu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7</meta:editing-cycles>
    <meta:print-date>2019-10-29T11:48:00</meta:print-date>
    <meta:creation-date>2019-09-20T10:07:00</meta:creation-date>
    <dc:date>2020-04-24T08:59:00</dc:date>
    <meta:editing-duration>P0D</meta:editing-duration>
    <meta:generator>OpenOffice/4.1.6$Win32 OpenOffice.org_project/416m1$Build-9790</meta:generator>
    <meta:document-statistic meta:table-count="0" meta:image-count="0" meta:object-count="0" meta:page-count="6" meta:paragraph-count="74" meta:word-count="1262" meta:character-count="9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